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  <style:style style:name="P9" style:parent-style-name="Нормальный" style:family="paragraph">
      <style:paragraph-properties fo:text-align="end" fo:text-indent="0.4722in"/>
    </style:style>
    <style:style style:name="T10" style:parent-style-name="Основнойшрифтабзаца" style:family="text">
      <style:text-properties fo:font-weight="bold" style:font-weight-asian="bold" fo:color="#26282F"/>
    </style:style>
    <style:style style:name="T11" style:parent-style-name="Основнойшрифтабзаца" style:family="text">
      <style:text-properties fo:font-weight="bold" style:font-weight-asian="bold" fo:color="#26282F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T13" style:parent-style-name="Основнойшрифтабзаца" style:family="text">
      <style:text-properties style:text-position="super 66.6%"/>
    </style:style>
    <style:style style:name="T14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1990190/0" office:target-frame-name="_top" xlink:show="replace">Постановление Правительства Российской Федерации от 8 мая 2025 г. N 631 "Об утверждении Правил оказания медицинской помощи иностранным гражданам на территории Российской Федерации"</text:a></text:h>
      <text:p text:style-name="Нормальный"/>
      <text:p text:style-name="Нормальный">Правительство Российской Федерации постановляет:</text:p>
      <text:p text:style-name="Нормальный">1. Утвердить прилагаемые<text:s/><text:a xlink:href="#anchor1000" office:target-frame-name="_top" xlink:show="replace">Правила</text:a><text:s/>оказания медицинской помощи иностранным гражданам на территории Российской Федерации.</text:p>
      <text:p text:style-name="Нормальный"><text:bookmark-start text:name="anchor2"/><text:bookmark-end text:name="anchor2"/>2. Признать утратившими силу:</text:p>
      <text:p text:style-name="Нормальный"><text:bookmark-start text:name="anchor21"/><text:bookmark-end text:name="anchor21"/><text:a xlink:href="https://internet.garant.ru/document/redirect/70329696/0" office:target-frame-name="_top" xlink:show="replace">постановление</text:a><text:s/>Правительства Российской Федерации от 6 марта 2013 г. N 186 "Об утверждении Правил оказания медицинской помощи иностранным гражданам на территории Российской Федерации" (Собрание законодательства Российской Федерации, 2013, N 10, ст. 1035);</text:p>
      <text:p text:style-name="Нормальный"><text:bookmark-start text:name="anchor22"/><text:bookmark-end text:name="anchor22"/><text:a xlink:href="https://internet.garant.ru/document/redirect/405796433/0" office:target-frame-name="_top" xlink:show="replace">постановление</text:a><text:s/>Правительства Российской Федерации от 25 ноября 2022 г. N 2144 "О внесении изменений в Правила оказания<text:s/>медицинской помощи иностранным гражданам на территории Российской Федерации" (Собрание законодательства Российской Федерации, 2022, N 48, ст. 8511).</text:p>
      <text:p text:style-name="Нормальный"><text:bookmark-start text:name="anchor3"/><text:bookmark-end text:name="anchor3"/>3. Медицинское освидетельствование иностранных граждан на территории Российской Федерации осуществляется в<text:s/>соответствии с законодательством Российской Федерации.</text:p>
      <text:p text:style-name="Нормальный"><text:bookmark-start text:name="anchor4"/><text:bookmark-end text:name="anchor4"/>4. Настоящее постановление вступает в силу с 1 сентября 2025 г. </text:p>
      <text:p text:style-name="Нормальный"><text:bookmark-start text:name="anchor42"/><text:bookmark-end text:name="anchor42"/><text:a xlink:href="#anchor1" office:target-frame-name="_top" xlink:show="replace">Пункт 1</text:a><text:s/>настоящего постановления действует до 1 сентября 2031 г.</text:p>
      <text:p text:style-name="Нормаль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Прижатыйвлево">Председатель Правительства Российской Федерации</text:p>
          </table:table-cell>
          <table:table-cell table:style-name="TableCell7">
            <text:p text:style-name="P8">М. Мишустин</text:p>
          </table:table-cell>
        </table:table-row>
      </table:table>
      <text:p text:style-name="Нормальный"/>
      <text:p text:style-name="P9"><text:span text:style-name="T10">УТВЕРЖДЕНЫ<text:s/></text:span><text:a xlink:href="#anchor0" office:target-frame-name="_top" xlink:show="replace"><text:span text:style-name="T11">постановлением</text:span></text:a><text:span text:style-name="T12"><text:s/>Правительства Российской Федерации от 8 мая 2025 г. N 631</text:span></text:p>
      <text:p text:style-name="Нормальный"/>
      <text:h text:style-name="Заголовок1" text:outline-level="1">Правила оказания медицинской помощи иностранным гражданам на территории Российской Федерации</text:h>
      <text:p text:style-name="Нормальный"/>
      <text:p text:style-name="Нормальный"><text:bookmark-start text:name="anchor1001"/><text:bookmark-end text:name="anchor1001"/>1. Настоящие Правила определяют порядок оказания медицинской помощи иностранным гражданам на территории Российской Федерации.</text:p>
      <text:p text:style-name="Нормальный"><text:bookmark-start text:name="anchor1002"/><text:bookmark-end text:name="anchor1002"/>2. Медицинская помощь иностранным гражданам, постоянно или временно проживающим в Российской Федерации, а также временно пребывающим на территории Российской<text:s/>Федерации, оказывается медицинскими и иными осуществляющими медицинскую деятельность организациями независимо от их организационно-правовой формы, а также индивидуальными предпринимателями, осуществляющими медицинскую деятельность (далее - медицинские организации).</text:p>
      <text:p text:style-name="Нормальный"><text:bookmark-start text:name="anchor1003"/><text:bookmark-end text:name="anchor1003"/>3. Медицинская помощь в экстренной форме при внезапных острых заболеваниях, состояниях, обострении хронических заболеваний, представляющих угрозу жизни пациента, оказывается иностранным гражданам медицинскими организациями бесплатно.</text:p>
      <text:p text:style-name="Нормальный"><text:bookmark-start text:name="anchor1004"/><text:bookmark-end text:name="anchor1004"/>4. Иностранные граждане, являющиеся застрахованными лицами в соответствии с<text:s/><text:a xlink:href="https://internet.garant.ru/document/redirect/12180688/10" office:target-frame-name="_top" xlink:show="replace">Федеральным законом</text:a><text:s/>"Об обязательном медицинском страховании в Российской Федерации", имеют право на бесплатное оказание медицинской помощи в рамках обязательного медицинского страхования, если иное не предусмотрено настоящими Правилами.</text:p>
      <text:p text:style-name="Нормальный"><text:bookmark-start text:name="anchor1005"/><text:bookmark-end text:name="anchor1005"/>5. Иностранные граждане, указанные в<text:s/><text:a xlink:href="https://internet.garant.ru/document/redirect/12180688/1011" office:target-frame-name="_top" xlink:show="replace">части 1<text:span text:style-name="T13"> 1</text:span><text:s/>статьи 10</text:a><text:s/>Федерального закона "Об обязательном медицинском страховании в Российской Федерации", приобретают право на бесплатное оказание медицинской помощи при наступлении страхового случая в рамках обязательного медицинского страхования при соблюдении условий, предусмотренных<text:s/><text:a xlink:href="https://internet.garant.ru/document/redirect/12180688/16011" office:target-frame-name="_top" xlink:show="replace">частью 1<text:span text:style-name="T14"> 1</text:span><text:s/>статьи 16</text:a><text:s/>указанного Федерального закона.</text:p>
      <text:p text:style-name="Нормальный"><text:bookmark-start text:name="anchor1006"/><text:bookmark-end text:name="anchor1006"/>6. Скорая, в том числе скорая специализированная, медицинская помощь оказывается иностранным гражданам при заболеваниях, несчастных случаях, травмах, отравлениях и других состояниях, требующих срочного медицинского вмешательства.</text:p>
      <text:p text:style-name="Нормальный"><text:bookmark-start text:name="anchor10062"/><text:bookmark-end text:name="anchor10062"/>Медицинскими организациями государственной и<text:s/>муниципальной систем здравоохранения указанная медицинская помощь оказывается иностранным гражданам бесплатно.</text:p>
      <text:p text:style-name="Нормальный"><text:bookmark-start text:name="anchor1007"/><text:bookmark-end text:name="anchor1007"/><text:soft-page-break/>7. Медицинская помощь в неотложной форме (за исключением скорой, в том числе скорой специализированной, медицинской помощи, оказываемой медицинскими организациями, указанными в<text:s/><text:a xlink:href="#anchor10062" office:target-frame-name="_top" xlink:show="replace">абзаце втором пункта 6</text:a><text:s/>настоящих Правил) и плановой форме оказывается иностранным гражданам в соответствии с договорами о предоставлении платных медицинских услуг либо договорами добровольного<text:s/>медицинского страхования и (или) заключенными в пользу иностранных граждан, указанных в<text:s/><text:a xlink:href="#anchor1004" office:target-frame-name="_top" xlink:show="replace">пунктах 4</text:a><text:s/>и<text:s/><text:a xlink:href="#anchor1005" office:target-frame-name="_top" xlink:show="replace">5</text:a><text:s/>настоящих Правил, договорами в сфере обязательного медицинского страхования.</text:p>
      <text:p text:style-name="Нормальный"><text:bookmark-start text:name="anchor1008"/><text:bookmark-end text:name="anchor1008"/>8. В случае если международным договором Российской Федерации установлен иной порядок оказания медицинской помощи иностранным гражданам, применяются правила международного договора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Лариса</dc:creator>
    <meta:creation-date>2026-02-17T19:53:00Z</meta:creation-date>
    <dc:date>2026-02-17T19:54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2" meta:paragraph-count="9" meta:word-count="693" meta:character-count="4638" meta:row-count="32" meta:non-whitespace-character-count="3954"/>
  </office:meta>
</office:document-meta>
</file>